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text-align="end" fo:margin-top="0.0479in" fo:margin-bottom="0in" fo:line-height="100%" fo:margin-right="0.068in"/>
    </style:style>
    <style:style style:name="T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widows="0" fo:orphans="0" style:text-autospace="none" fo:margin-top="0.0034in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14" style:parent-style-name="Normálny" style:family="paragraph">
      <style:paragraph-properties fo:widows="0" fo:orphans="0" style:text-autospace="none" fo:text-align="center" fo:margin-bottom="0in" fo:line-height="100%" fo:margin-left="1.1041in" fo:margin-right="1.0951in">
        <style:tab-stops/>
      </style:paragraph-properties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46" style:parent-style-name="Normálny" style:family="paragraph">
      <style:paragraph-properties fo:widows="0" fo:orphans="0" style:text-autospace="none" fo:margin-bottom="0in" fo:line-height="100%" fo:margin-left="0.0805in" fo:margin-right="0.0395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84i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77i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98i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08i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11i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263i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Normálny" style:family="paragraph">
      <style:paragraph-properties fo:widows="0" fo:orphans="0" style:text-autospace="none" fo:margin-top="0.0006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14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6" style:parent-style-name="Normálny" style:family="paragraph">
      <style:paragraph-properties fo:widows="0" fo:orphans="0" style:text-autospace="none" fo:margin-bottom="0in" fo:line-height="100%" fo:margin-left="0.0805in" fo:margin-right="0.7034in">
        <style:tab-stops/>
      </style:paragraph-properties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Normálny" style:family="paragraph">
      <style:paragraph-properties fo:widows="0" fo:orphans="0" style:text-autospace="none" fo:text-align="justify" fo:margin-bottom="0in" fo:line-height="100%" fo:margin-left="0.0805in" fo:margin-right="0.0506in">
        <style:tab-stops/>
      </style:paragraph-properties>
    </style:style>
    <style:style style:name="T1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álny" style:family="paragraph">
      <style:paragraph-properties fo:widows="0" fo:orphans="0" style:text-autospace="none" fo:text-align="justify" fo:margin-bottom="0in" fo:line-height="100%" fo:margin-left="0.0805in" fo:margin-right="6.2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Normálny" style:family="paragraph">
      <style:paragraph-properties fo:widows="0" fo:orphans="0" style:text-autospace="none" fo:text-align="justify" fo:margin-bottom="0in" fo:line-height="100%" fo:margin-left="0.0805in" fo:margin-right="0.05in">
        <style:tab-stops/>
      </style:paragraph-properties>
    </style:style>
    <style:style style:name="T2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Normálny" style:family="paragraph">
      <style:paragraph-properties fo:widows="0" fo:orphans="0" style:text-autospace="none" fo:text-align="justify" fo:margin-bottom="0in" fo:line-height="100%" fo:margin-left="0.0805in" fo:margin-right="6.2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07" style:parent-style-name="Normálny" style:family="paragraph">
      <style:paragraph-properties fo:widows="0" fo:orphans="0" style:text-autospace="none" fo:margin-bottom="0in" fo:line-height="100%" fo:margin-left="0.0805in" fo:margin-right="1.3347in">
        <style:tab-stops/>
      </style:paragraph-properties>
    </style:style>
    <style:style style:name="T2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ormálny" style:family="paragraph">
      <style:paragraph-properties fo:widows="0" fo:orphans="0" style:text-autospace="none" fo:margin-top="0.0062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229" style:parent-style-name="Normálny" style:family="paragraph">
      <style:paragraph-properties fo:widows="0" fo:orphans="0" style:text-autospace="none" fo:text-align="justify" fo:margin-bottom="0in" fo:line-height="100%" fo:margin-left="0.0805in" fo:margin-right="2.4395in">
        <style:tab-stops/>
      </style:paragraph-properties>
    </style:style>
    <style:style style:name="T2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Normálny" style:family="paragraph">
      <style:paragraph-properties fo:widows="0" fo:orphans="0" style:text-autospace="none" fo:text-align="justify" fo:margin-bottom="0in" fo:line-height="100%" fo:margin-left="0.0805in" fo:margin-right="3.884in">
        <style:tab-stops/>
      </style:paragraph-properties>
    </style:style>
    <style:style style:name="T2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álny" style:family="paragraph">
      <style:paragraph-properties fo:widows="0" fo:orphans="0" style:text-autospace="none" fo:margin-top="0.0041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24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9" style:parent-style-name="Normálny" style:family="paragraph">
      <style:paragraph-properties fo:widows="0" fo:orphans="0" style:text-autospace="none" fo:text-align="justify" fo:margin-bottom="0in" fo:line-height="100%" fo:margin-left="0.0805in" fo:margin-right="4.9145in">
        <style:tab-stops/>
      </style:paragraph-properties>
    </style:style>
    <style:style style:name="T2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álny" style:family="paragraph">
      <style:paragraph-properties fo:widows="0" fo:orphans="0" style:text-autospace="none" fo:text-align="justify" fo:margin-bottom="0in" fo:line-height="100%" fo:margin-left="0.0805in" fo:margin-right="1.384in">
        <style:tab-stops/>
      </style:paragraph-properties>
    </style:style>
    <style:style style:name="T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Normálny" style:family="paragraph">
      <style:paragraph-properties fo:widows="0" fo:orphans="0" style:text-autospace="none" fo:margin-top="0.0041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26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" style:parent-style-name="Normálny" style:family="paragraph">
      <style:paragraph-properties fo:widows="0" fo:orphans="0" style:text-autospace="none" fo:text-align="justify" fo:margin-bottom="0in" fo:line-height="100%" fo:margin-left="0.0805in" fo:margin-right="3.7388in">
        <style:tab-stops/>
      </style:paragraph-properties>
    </style:style>
    <style:style style:name="T2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85" style:parent-style-name="Normálny" style:family="paragraph">
      <style:paragraph-properties fo:widows="0" fo:orphans="0" style:text-autospace="none" fo:text-align="justify" fo:margin-bottom="0in" fo:line-height="100%" fo:margin-left="0.0805in" fo:margin-right="5.8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álny" style:family="paragraph">
      <style:paragraph-properties fo:widows="0" fo:orphans="0" style:text-autospace="none" fo:text-align="justify" fo:margin-bottom="0in" fo:line-height="100%" fo:margin-left="0.0805in" fo:margin-right="0.4638in">
        <style:tab-stops/>
      </style:paragraph-properties>
    </style:style>
    <style:style style:name="T2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291" style:parent-style-name="Normálny" style:family="paragraph">
      <style:paragraph-properties fo:widows="0" fo:orphans="0" style:text-autospace="none" fo:text-align="justify" fo:margin-bottom="0in" fo:line-height="100%" fo:margin-left="0.0805in" fo:margin-right="0.727in">
        <style:tab-stops/>
      </style:paragraph-properties>
    </style:style>
    <style:style style:name="T2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Normálny" style:family="paragraph">
      <style:paragraph-properties fo:widows="0" fo:orphans="0" style:text-autospace="none" fo:margin-top="0.0041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29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00" style:parent-style-name="Normálny" style:family="paragraph">
      <style:paragraph-properties fo:widows="0" fo:orphans="0" style:text-autospace="none" fo:text-align="justify" fo:margin-bottom="0in" fo:line-height="100%" fo:margin-left="0.0805in" fo:margin-right="3.9243in">
        <style:tab-stops/>
      </style:paragraph-properties>
    </style:style>
    <style:style style:name="T3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Normálny" style:family="paragraph">
      <style:paragraph-properties fo:widows="0" fo:orphans="0" style:text-autospace="none" fo:margin-bottom="0in" fo:line-height="0.0833in"/>
      <style:text-properties style:font-name="Times New Roman" style:font-name-complex="Times New Roman" fo:font-size="6pt" style:font-size-asian="6pt" style:font-size-complex="6pt"/>
    </style:style>
    <style:style style:name="P319" style:parent-style-name="Normálny" style:family="paragraph">
      <style:paragraph-properties fo:widows="0" fo:orphans="0" style:text-autospace="none" fo:margin-bottom="0in" fo:line-height="100%" fo:margin-left="0.0805in" fo:margin-right="0.1625in">
        <style:tab-stops/>
      </style:paragraph-properties>
    </style:style>
    <style:style style:name="T32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51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Normálny" style:family="paragraph">
      <style:paragraph-properties fo:widows="0" fo:orphans="0" style:text-autospace="none" fo:margin-top="0.0041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35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5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58" style:parent-style-name="Normálny" style:family="paragraph">
      <style:paragraph-properties fo:widows="0" fo:orphans="0" style:text-autospace="none" fo:text-align="justify" fo:margin-bottom="0in" fo:line-height="100%" fo:margin-left="0.0805in" fo:margin-right="0.0444in">
        <style:tab-stops/>
      </style:paragraph-properties>
    </style:style>
    <style:style style:name="T35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7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Normálny" style:family="paragraph">
      <style:paragraph-properties fo:widows="0" fo:orphans="0" style:text-autospace="none" fo:text-align="justify" fo:margin-bottom="0in" fo:line-height="100%" fo:margin-left="0.0805in" fo:margin-right="0.0402in">
        <style:tab-stops/>
      </style:paragraph-properties>
    </style:style>
    <style:style style:name="T397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1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2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3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7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2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5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45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46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4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4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Predvolenépísmoodseku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4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4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8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48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4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Predvolenépísmoodseku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4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Predvolenépísmoodseku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49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0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1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18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2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2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3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4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546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4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8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5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7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8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9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Predvolenépísmoodseku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0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1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4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4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4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65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6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6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6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6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Normálny" style:family="paragraph">
      <style:paragraph-properties fo:widows="0" fo:orphans="0" style:text-autospace="none" fo:margin-top="0.002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67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80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81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8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83" style:parent-style-name="Normálny" style:family="paragraph">
      <style:paragraph-properties fo:widows="0" fo:orphans="0" style:text-autospace="none" fo:text-align="justify" fo:margin-bottom="0in" fo:line-height="100%" fo:margin-left="0.0805in" fo:margin-right="0.3791in">
        <style:tab-stops/>
      </style:paragraph-properties>
    </style:style>
    <style:style style:name="T6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Predvolenépísmoodseku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6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69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9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9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Odsekzoznamu" style:family="paragraph">
      <style:paragraph-properties fo:break-before="page" fo:line-height="100%" fo:margin-left="0in" fo:margin-right="0in">
        <style:tab-stops/>
      </style:paragraph-properties>
    </style:style>
    <style:style style:name="T70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6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Odsekzoznamu" style:family="paragraph">
      <style:paragraph-properties fo:line-height="100%" fo:margin-left="0in" fo:margin-right="0in">
        <style:tab-stops/>
      </style:paragraph-properties>
    </style:style>
    <style:style style:name="T708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71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11" style:parent-style-name="Normálny" style:family="paragraph">
      <style:paragraph-properties fo:widows="0" fo:orphans="0" style:text-autospace="none" fo:text-align="justify" fo:margin-bottom="0in" fo:line-height="100%" fo:margin-left="0.0805in" fo:margin-right="0.3791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íloha</text:span><text:span text:style-name="T4"><text:s/>č</text:span><text:span text:style-name="T5">. 1<text:s/></text:span><text:span text:style-name="T6">V</text:span><text:span text:style-name="T7">Z</text:span><text:span text:style-name="T8">N<text:s/></text:span><text:span text:style-name="T9">č</text:span><text:span text:style-name="T10">. 4/2</text:span><text:span text:style-name="T11">0</text:span><text:span text:style-name="T12">15</text:span></text:p>
      <text:p text:style-name="P13"/>
      <text:p text:style-name="P14"><text:span text:style-name="T15">Ozná</text:span><text:span text:style-name="T16">m</text:span><text:span text:style-name="T17">e</text:span><text:span text:style-name="T18">n</text:span><text:span text:style-name="T19">ie o<text:s/></text:span><text:span text:style-name="T20">o</text:span><text:span text:style-name="T21">r</text:span><text:span text:style-name="T22">ga</text:span><text:span text:style-name="T23">n</text:span><text:span text:style-name="T24">izovaní</text:span><text:span text:style-name="T25"><text:s/></text:span><text:span text:style-name="T26">v</text:span><text:span text:style-name="T27">ere</text:span><text:span text:style-name="T28">jn</text:span><text:span text:style-name="T29">é</text:span><text:span text:style-name="T30">h</text:span><text:span text:style-name="T31">o š</text:span><text:span text:style-name="T32">p</text:span><text:span text:style-name="T33">o</text:span><text:span text:style-name="T34">r</text:span><text:span text:style-name="T35">tové</text:span><text:span text:style-name="T36">h</text:span><text:span text:style-name="T37">o<text:s/></text:span><text:span text:style-name="T38">p</text:span><text:span text:style-name="T39">o</text:span><text:span text:style-name="T40">d</text:span><text:span text:style-name="T41">u</text:span><text:span text:style-name="T42">ja</text:span><text:span text:style-name="T43">t</text:span><text:span text:style-name="T44">ia</text:span></text:p>
      <text:p text:style-name="P45"/>
      <text:p text:style-name="P46"><text:span text:style-name="T47">p</text:span><text:span text:style-name="T48">o</text:span><text:span text:style-name="T49">d</text:span><text:span text:style-name="T50">ľa</text:span><text:span text:style-name="T51"><text:s/></text:span><text:span text:style-name="T52">§</text:span><text:span text:style-name="T53"><text:s/></text:span><text:span text:style-name="T54">4</text:span><text:span text:style-name="T55"><text:s/></text:span><text:span text:style-name="T56">z</text:span><text:span text:style-name="T57">á</text:span><text:span text:style-name="T58">k</text:span><text:span text:style-name="T59">o</text:span><text:span text:style-name="T60">n</text:span><text:span text:style-name="T61">a</text:span><text:span text:style-name="T62"><text:s/></text:span><text:span text:style-name="T63">č</text:span><text:span text:style-name="T64">.</text:span><text:span text:style-name="T65"><text:s/></text:span><text:span text:style-name="T66">1</text:span><text:span text:style-name="T67">/</text:span><text:span text:style-name="T68">2014</text:span><text:span text:style-name="T69"><text:s/></text:span><text:span text:style-name="T70">Z</text:span><text:span text:style-name="T71">.</text:span><text:span text:style-name="T72"><text:s/></text:span><text:span text:style-name="T73">z</text:span><text:span text:style-name="T74">.</text:span><text:span text:style-name="T75"><text:s/></text:span><text:span text:style-name="T76">a</text:span><text:span text:style-name="T77"><text:s/></text:span><text:span text:style-name="T78">§</text:span><text:span text:style-name="T79"><text:s/></text:span><text:span text:style-name="T80">3</text:span><text:span text:style-name="T81"><text:s/></text:span><text:span text:style-name="T82">VZN</text:span><text:span text:style-name="T83"><text:s/></text:span><text:span text:style-name="T84">č</text:span><text:span text:style-name="T85">.</text:span><text:span text:style-name="T86"><text:s/></text:span><text:span text:style-name="T87">120/2017</text:span><text:span text:style-name="T88"><text:s/></text:span><text:span text:style-name="T89">Me</text:span><text:span text:style-name="T90">sta</text:span><text:span text:style-name="T91"><text:s/></text:span><text:span text:style-name="T92">L</text:span><text:span text:style-name="T93">e</text:span><text:span text:style-name="T94">o</text:span><text:span text:style-name="T95">p</text:span><text:span text:style-name="T96">ol</text:span><text:span text:style-name="T97">d</text:span><text:span text:style-name="T98">ov <text:s/></text:span><text:span text:style-name="T99"><text:s/></text:span><text:span text:style-name="T100">o</text:span><text:span text:style-name="T101"><text:s/></text:span><text:span text:style-name="T102">ú</text:span><text:span text:style-name="T103">p</text:span><text:span text:style-name="T104">r</text:span><text:span text:style-name="T105">ave<text:s/></text:span><text:span text:style-name="T106">n</text:span><text:span text:style-name="T107">iekto</text:span><text:span text:style-name="T108">r</text:span><text:span text:style-name="T109">ý</text:span><text:span text:style-name="T110">c</text:span><text:span text:style-name="T111">h</text:span><text:span text:style-name="T112"><text:s/>p</text:span><text:span text:style-name="T113">o</text:span><text:span text:style-name="T114">d</text:span><text:span text:style-name="T115">m</text:span><text:span text:style-name="T116">ienok</text:span><text:span text:style-name="T117"><text:s/>p</text:span><text:span text:style-name="T118">r</text:span><text:span text:style-name="T119">i organ</text:span><text:span text:style-name="T120">i</text:span><text:span text:style-name="T121">z</text:span><text:span text:style-name="T122">ova</text:span><text:span text:style-name="T123">n</text:span><text:span text:style-name="T124">í ve</text:span><text:span text:style-name="T125">re</text:span><text:span text:style-name="T126">jný</text:span><text:span text:style-name="T127">c</text:span><text:span text:style-name="T128">h</text:span><text:span text:style-name="T129"><text:s/></text:span><text:span text:style-name="T130">š</text:span><text:span text:style-name="T131">p</text:span><text:span text:style-name="T132">o</text:span><text:span text:style-name="T133">r</text:span><text:span text:style-name="T134">tový</text:span><text:span text:style-name="T135">c</text:span><text:span text:style-name="T136">h</text:span><text:span text:style-name="T137"><text:s/>p</text:span><text:span text:style-name="T138">o</text:span><text:span text:style-name="T139">du</text:span><text:span text:style-name="T140">ja</text:span><text:span text:style-name="T141">t</text:span><text:span text:style-name="T142">í</text:span></text:p>
      <text:p text:style-name="P143"/>
      <text:p text:style-name="P144"/>
      <text:p text:style-name="P145"/>
      <text:p text:style-name="P146"><text:span text:style-name="T147">1. O</text:span><text:span text:style-name="T148">r</text:span><text:span text:style-name="T149">g</text:span><text:span text:style-name="T150">a</text:span><text:span text:style-name="T151">ni</text:span><text:span text:style-name="T152">z</text:span><text:span text:style-name="T153">á</text:span><text:span text:style-name="T154">tor poduj</text:span><text:span text:style-name="T155">a</text:span><text:span text:style-name="T156">t</text:span><text:span text:style-name="T157">i</text:span><text:span text:style-name="T158">a</text:span><text:span text:style-name="T159"><text:s/></text:span><text:span text:style-name="T160">(ozn</text:span><text:span text:style-name="T161">ače</text:span><text:span text:style-name="T162">nie o</text:span><text:span text:style-name="T163">r</text:span><text:span text:style-name="T164">g</text:span><text:span text:style-name="T165">a</text:span><text:span text:style-name="T166">ni</text:span><text:span text:style-name="T167">z</text:span><text:span text:style-name="T168">á</text:span><text:span text:style-name="T169">tora</text:span><text:span text:style-name="T170"><text:s/></text:span><text:span text:style-name="T171">podujatia,<text:s/></text:span><text:span text:style-name="T172">a</text:span><text:span text:style-name="T173">dr</text:span><text:span text:style-name="T174">e</text:span><text:span text:style-name="T175">s</text:span><text:span text:style-name="T176">a</text:span><text:span text:style-name="T177"><text:s/></text:span><text:span text:style-name="T178">jeho sídla, miesta podnikani</text:span><text:span text:style-name="T179">a</text:span><text:span text:style-name="T180">, trv</text:span><text:span text:style-name="T181">a</text:span><text:span text:style-name="T182">lého po</text:span><text:span text:style-name="T183">b</text:span><text:span text:style-name="T184">y</text:span><text:span text:style-name="T185">t</text:span><text:span text:style-name="T186">u<text:s/></text:span><text:span text:style-name="T187">a</text:span><text:span text:style-name="T188">lebo obdob</text:span><text:span text:style-name="T189">n</text:span><text:span text:style-name="T190">é</text:span><text:span text:style-name="T191">ho po</text:span><text:span text:style-name="T192">b</text:span><text:span text:style-name="T193">y</text:span><text:span text:style-name="T194">t</text:span><text:span text:style-name="T195">u):</text:span></text:p>
      <text:p text:style-name="P196"><text:span text:style-name="T197">......................................................</text:span><text:span text:style-name="T198">.</text:span><text:span text:style-name="T199">................................................................................................</text:span></text:p>
      <text:p text:style-name="P200">..</text:p>
      <text:p text:style-name="P201"><text:span text:style-name="T202">............................................................................................................................</text:span><text:span text:style-name="T203">.</text:span><text:span text:style-name="T204">..........................</text:span></text:p>
      <text:p text:style-name="P205">..</text:p>
      <text:p text:style-name="P206"/>
      <text:p text:style-name="P207"><text:span text:style-name="T208">Op</text:span><text:span text:style-name="T209">rá</text:span><text:span text:style-name="T210">vn</text:span><text:span text:style-name="T211">e</text:span><text:span text:style-name="T212">n</text:span><text:span text:style-name="T213">á</text:span><text:span text:style-name="T214"><text:s/></text:span><text:span text:style-name="T215">osoba</text:span><text:span text:style-name="T216"><text:s/></text:span><text:span text:style-name="T217">z</text:span><text:span text:style-name="T218">a org</text:span><text:span text:style-name="T219">a</text:span><text:span text:style-name="T220">ni</text:span><text:span text:style-name="T221">z</text:span><text:span text:style-name="T222">á</text:span><text:span text:style-name="T223">tor</text:span><text:span text:style-name="T224">a</text:span><text:span text:style-name="T225">:..................</text:span><text:span text:style-name="T226">.</text:span><text:span text:style-name="T227">................................................................................</text:span></text:p>
      <text:p text:style-name="P228"/>
      <text:p text:style-name="P229"><text:span text:style-name="T230">T</text:span><text:span text:style-name="T231">e</text:span><text:span text:style-name="T232">le</text:span><text:span text:style-name="T233">f</text:span><text:span text:style-name="T234">ón: .........................</text:span><text:span text:style-name="T235"><text:s/></text:span><text:span text:style-name="T236">Fa</text:span><text:span text:style-name="T237">x</text:span><text:span text:style-name="T238">: ................................<text:s/></text:span><text:span text:style-name="T239">E</text:span><text:span text:style-name="T240">-</text:span><text:span text:style-name="T241">mail:</text:span></text:p>
      <text:p text:style-name="P242"><text:span text:style-name="T243">.......................................</text:span><text:span text:style-name="T244">.</text:span><text:span text:style-name="T245">...................</text:span></text:p>
      <text:p text:style-name="P246"/>
      <text:p text:style-name="P247"/>
      <text:p text:style-name="P248"/>
      <text:p text:style-name="P249"><text:span text:style-name="T250">2. N</text:span><text:span text:style-name="T251">á</text:span><text:span text:style-name="T252">z</text:span><text:span text:style-name="T253">ov, d</text:span><text:span text:style-name="T254">r</text:span><text:span text:style-name="T255">uh a</text:span><text:span text:style-name="T256"><text:s/></text:span><text:span text:style-name="T257">ú</text:span><text:span text:style-name="T258">č</text:span><text:span text:style-name="T259">e</text:span><text:span text:style-name="T260">l</text:span></text:p>
      <text:p text:style-name="P261"><text:span text:style-name="T262">podujatia:.........................................................</text:span><text:span text:style-name="T263">.</text:span><text:span text:style-name="T264">.............................................</text:span></text:p>
      <text:p text:style-name="P265"/>
      <text:p text:style-name="P266"/>
      <text:p text:style-name="P267"/>
      <text:p text:style-name="P268"><text:span text:style-name="T269">3. Mi</text:span><text:span text:style-name="T270">e</text:span><text:span text:style-name="T271">sto, d</text:span><text:span text:style-name="T272">e</text:span><text:span text:style-name="T273">ň a</text:span><text:span text:style-name="T274"><text:s/>ča</text:span><text:span text:style-name="T275">s ko</text:span><text:span text:style-name="T276">n</text:span><text:span text:style-name="T277">a</text:span><text:span text:style-name="T278">nia poduj</text:span><text:span text:style-name="T279">a</text:span><text:span text:style-name="T280">t</text:span><text:span text:style-name="T281">i</text:span><text:span text:style-name="T282">a</text:span><text:span text:style-name="T283">:</text:span></text:p>
      <text:p text:style-name="P284"/>
      <text:p text:style-name="P285">Miesto:</text:p>
      <text:p text:style-name="P286"><text:span text:style-name="T287">........................................................</text:span><text:span text:style-name="T288">.</text:span><text:span text:style-name="T289">....................................................................................</text:span></text:p>
      <text:p text:style-name="P290"/>
      <text:p text:style-name="P291"><text:span text:style-name="T292">D</text:span><text:span text:style-name="T293">e</text:span><text:span text:style-name="T294">ň: .......................................... od ........................... hod.</text:span><text:span text:style-name="T295"><text:s/></text:span><text:span text:style-name="T296">– do .......................... hod.</text:span></text:p>
      <text:p text:style-name="P297"/>
      <text:p text:style-name="P298"/>
      <text:p text:style-name="P299"/>
      <text:p text:style-name="P300"><text:span text:style-name="T301">4.<text:s/></text:span><text:span text:style-name="T302">P</text:span><text:span text:style-name="T303">r</text:span><text:span text:style-name="T304">e</text:span><text:span text:style-name="T305">dpoklad</text:span><text:span text:style-name="T306">a</text:span><text:span text:style-name="T307">n</text:span><text:span text:style-name="T308">ý</text:span><text:span text:style-name="T309"><text:s/></text:span><text:span text:style-name="T310">po</text:span><text:span text:style-name="T311">č</text:span><text:span text:style-name="T312">e</text:span><text:span text:style-name="T313">t úč</text:span><text:span text:style-name="T314">a</text:span><text:span text:style-name="T315">stn</text:span><text:span text:style-name="T316">í</text:span><text:span text:style-name="T317">kov :</text:span></text:p>
      <text:p text:style-name="P318"/>
      <text:p text:style-name="P319"><text:span text:style-name="T320">P</text:span><text:span text:style-name="T321">o</text:span><text:span text:style-name="T322">če</text:span><text:span text:style-name="T323">t d</text:span><text:span text:style-name="T324">i</text:span><text:span text:style-name="T325">v</text:span><text:span text:style-name="T326">á</text:span><text:span text:style-name="T327">kov ................, po</text:span><text:span text:style-name="T328">če</text:span><text:span text:style-name="T329">t osôb, ktoré</text:span><text:span text:style-name="T330"><text:s/></text:span><text:span text:style-name="T331">sa</text:span><text:span text:style-name="T332"><text:s/></text:span><text:span text:style-name="T333">n</text:span><text:span text:style-name="T334">a</text:span><text:span text:style-name="T335"><text:s/></text:span><text:span text:style-name="T336">p</text:span><text:span text:style-name="T337">odujatí<text:s/></text:span><text:span text:style-name="T338">z</text:span><text:span text:style-name="T339">ú</text:span><text:span text:style-name="T340">ča</text:span><text:span text:style-name="T341">stňu</text:span><text:span text:style-name="T342">j</text:span><text:span text:style-name="T343">ú v súv</text:span><text:span text:style-name="T344">i</text:span><text:span text:style-name="T345">slo</text:span><text:span text:style-name="T346">s</text:span><text:span text:style-name="T347">ti</text:span><text:span text:style-name="T348"><text:s/></text:span><text:span text:style-name="T349">s<text:s/></text:span><text:span text:style-name="T350">v</text:span><text:span text:style-name="T351">ý</text:span><text:span text:style-name="T352">konom športov</text:span><text:span text:style-name="T353">e</text:span><text:span text:style-name="T354">j činnosti.....................</text:span></text:p>
      <text:p text:style-name="P355"/>
      <text:p text:style-name="P356"/>
      <text:p text:style-name="P357"/>
      <text:p text:style-name="P358"><text:span text:style-name="T359">P</text:span><text:span text:style-name="T360">ou</text:span><text:span text:style-name="T361">če</text:span><text:span text:style-name="T362">nie: O</text:span><text:span text:style-name="T363">r</text:span><text:span text:style-name="T364">g</text:span><text:span text:style-name="T365">a</text:span><text:span text:style-name="T366">ni</text:span><text:span text:style-name="T367">z</text:span><text:span text:style-name="T368">á</text:span><text:span text:style-name="T369">tor v</text:span><text:span text:style-name="T370">e</text:span><text:span text:style-name="T371">r</text:span><text:span text:style-name="T372">e</text:span><text:span text:style-name="T373">jného špo</text:span><text:span text:style-name="T374">r</text:span><text:span text:style-name="T375">tového podu</text:span><text:span text:style-name="T376">j</text:span><text:span text:style-name="T377">a</text:span><text:span text:style-name="T378">t</text:span><text:span text:style-name="T379">i</text:span><text:span text:style-name="T380">a</text:span><text:span text:style-name="T381"><text:s/></text:span><text:span text:style-name="T382">je povin</text:span><text:span text:style-name="T383">n</text:span><text:span text:style-name="T384">ý</text:span><text:span text:style-name="T385"><text:s/></text:span><text:span text:style-name="T386">r</text:span><text:span text:style-name="T387">i</text:span><text:span text:style-name="T388">a</text:span><text:span text:style-name="T389">diť</text:span><text:span text:style-name="T390"><text:s/></text:span><text:span text:style-name="T391">sa</text:span><text:span text:style-name="T392"><text:s/></text:span><text:span text:style-name="T393">z</text:span><text:span text:style-name="T394">á</text:span><text:span text:style-name="T395">konom č. 1/2014</text:span></text:p>
      <text:p text:style-name="P396"><text:span text:style-name="T397">Z</text:span><text:span text:style-name="T398">.<text:s/></text:span><text:span text:style-name="T399">z</text:span><text:span text:style-name="T400">.</text:span><text:span text:style-name="T401"><text:s/></text:span><text:span text:style-name="T402">(ď</text:span><text:span text:style-name="T403">a</text:span><text:span text:style-name="T404">lej</text:span><text:span text:style-name="T405"><text:s/></text:span><text:span text:style-name="T406">len</text:span><text:span text:style-name="T407"><text:s/>„z</text:span><text:span text:style-name="T408">á</text:span><text:span text:style-name="T409">kon</text:span><text:span text:style-name="T410">“</text:span><text:span text:style-name="T411">)</text:span><text:span text:style-name="T412"><text:s/></text:span><text:span text:style-name="T413">o</text:span><text:span text:style-name="T414"><text:s/></text:span><text:span text:style-name="T415">o</text:span><text:span text:style-name="T416">r</text:span><text:span text:style-name="T417">g</text:span><text:span text:style-name="T418">a</text:span><text:span text:style-name="T419">ni</text:span><text:span text:style-name="T420">z</text:span><text:span text:style-name="T421">ov</text:span><text:span text:style-name="T422">a</text:span><text:span text:style-name="T423">ní</text:span><text:span text:style-name="T424"><text:s/></text:span><text:span text:style-name="T425">v</text:span><text:span text:style-name="T426">e</text:span><text:span text:style-name="T427">r</text:span><text:span text:style-name="T428">e</text:span><text:span text:style-name="T429">j</text:span><text:span text:style-name="T430">n</text:span><text:span text:style-name="T431">ý</text:span><text:span text:style-name="T432">c</text:span><text:span text:style-name="T433">h</text:span><text:span text:style-name="T434"><text:s/></text:span><text:span text:style-name="T435">športo</text:span><text:span text:style-name="T436">v</text:span><text:span text:style-name="T437">ý</text:span><text:span text:style-name="T438">c</text:span><text:span text:style-name="T439">h</text:span><text:span text:style-name="T440"><text:s/></text:span><text:span text:style-name="T441">podujatí</text:span><text:span text:style-name="T442"><text:s/></text:span><text:span text:style-name="T443">a</text:span><text:span text:style-name="T444"><text:s/></text:span><text:span text:style-name="T445">o</text:span><text:span text:style-name="T446"><text:s/>z</text:span><text:span text:style-name="T447">mene a dopl</text:span><text:span text:style-name="T448">n</text:span><text:span text:style-name="T449">e</text:span><text:span text:style-name="T450">ní niekto</text:span><text:span text:style-name="T451">r</text:span><text:span text:style-name="T452">ý</text:span><text:span text:style-name="T453">c</text:span><text:span text:style-name="T454">h</text:span><text:span text:style-name="T455"><text:s/></text:span><text:span text:style-name="T456">z</text:span><text:span text:style-name="T457">á</text:span><text:span text:style-name="T458">konov.</text:span><text:span text:style-name="T459"><text:s/></text:span><text:span text:style-name="T460">P</text:span><text:span text:style-name="T461">odpisom</text:span><text:span text:style-name="T462"><text:s/></text:span><text:span text:style-name="T463">opr</text:span><text:span text:style-name="T464">á</text:span><text:span text:style-name="T465">vn</text:span><text:span text:style-name="T466">e</text:span><text:span text:style-name="T467">n</text:span><text:span text:style-name="T468">e</text:span><text:span text:style-name="T469">j</text:span><text:span text:style-name="T470"><text:s/></text:span><text:span text:style-name="T471">oso</text:span><text:span text:style-name="T472">b</text:span><text:span text:style-name="T473">y</text:span><text:span text:style-name="T474"><text:s/></text:span><text:span text:style-name="T475">potvrd</text:span><text:span text:style-name="T476">z</text:span><text:span text:style-name="T477">uje</text:span><text:span text:style-name="T478"><text:s/></text:span><text:span text:style-name="T479">org</text:span><text:span text:style-name="T480">a</text:span><text:span text:style-name="T481">ni</text:span><text:span text:style-name="T482">z</text:span><text:span text:style-name="T483">á</text:span><text:span text:style-name="T484">tor,</text:span><text:span text:style-name="T485"><text:s/></text:span><text:span text:style-name="T486">ž</text:span><text:span text:style-name="T487">e</text:span><text:span text:style-name="T488"><text:s/></text:span><text:span text:style-name="T489">je</text:span><text:span text:style-name="T490"><text:s/></text:span><text:span text:style-name="T491">so</text:span><text:span text:style-name="T492"><text:s/></text:span><text:span text:style-name="T493">z</text:span><text:span text:style-name="T494">á</text:span><text:span text:style-name="T495">konom obo</text:span><text:span text:style-name="T496">z</text:span><text:span text:style-name="T497">n</text:span><text:span text:style-name="T498">á</text:span><text:span text:style-name="T499">me</text:span><text:span text:style-name="T500">n</text:span><text:span text:style-name="T501">ý v</text:span><text:span text:style-name="T502"><text:s/></text:span><text:span text:style-name="T503">c</text:span><text:span text:style-name="T504">e</text:span><text:span text:style-name="T505">lom</text:span><text:span text:style-name="T506"><text:s/></text:span><text:span text:style-name="T507">rozs</text:span><text:span text:style-name="T508">a</text:span><text:span text:style-name="T509">hu</text:span><text:span text:style-name="T510"><text:s/></text:span><text:span text:style-name="T511">a</text:span><text:span text:style-name="T512"><text:s/></text:span><text:span text:style-name="T513">b</text:span><text:span text:style-name="T514">e</text:span><text:span text:style-name="T515">rie</text:span><text:span text:style-name="T516"><text:s/></text:span><text:span text:style-name="T517">t</text:span><text:span text:style-name="T518">ý</text:span><text:span text:style-name="T519">m</text:span><text:span text:style-name="T520"><text:s/></text:span><text:span text:style-name="T521">n</text:span><text:span text:style-name="T522">a</text:span><text:span text:style-name="T523"><text:s/></text:span><text:span text:style-name="T524">s</text:span><text:span text:style-name="T525">e</text:span><text:span text:style-name="T526">b</text:span><text:span text:style-name="T527">a</text:span><text:span text:style-name="T528"><text:s/></text:span><text:span text:style-name="T529">z</text:span><text:span text:style-name="T530">odpov</text:span><text:span text:style-name="T531">e</text:span><text:span text:style-name="T532">dnosť</text:span><text:span text:style-name="T533"><text:s/></text:span><text:span text:style-name="T534">or</text:span><text:span text:style-name="T535">g</text:span><text:span text:style-name="T536">a</text:span><text:span text:style-name="T537">ni</text:span><text:span text:style-name="T538">z</text:span><text:span text:style-name="T539">á</text:span><text:span text:style-name="T540">tora</text:span><text:span text:style-name="T541"><text:s/></text:span><text:span text:style-name="T542">v</text:span><text:span text:style-name="T543">y</text:span><text:span text:style-name="T544">p</text:span><text:span text:style-name="T545">l</text:span><text:span text:style-name="T546">ý</text:span><text:span text:style-name="T547">v</text:span><text:span text:style-name="T548">a</text:span><text:span text:style-name="T549">júcu</text:span><text:span text:style-name="T550"><text:s/></text:span><text:span text:style-name="T551">z uv</text:span><text:span text:style-name="T552">e</text:span><text:span text:style-name="T553">d</text:span><text:span text:style-name="T554">e</text:span><text:span text:style-name="T555">n</text:span><text:span text:style-name="T556">é</text:span><text:span text:style-name="T557">ho</text:span><text:span text:style-name="T558"><text:s/></text:span><text:span text:style-name="T559">z</text:span><text:span text:style-name="T560">á</text:span><text:span text:style-name="T561">kon</text:span><text:span text:style-name="T562">a</text:span><text:span text:style-name="T563">.</text:span><text:span text:style-name="T564"><text:s/></text:span><text:span text:style-name="T565">Z</text:span><text:span text:style-name="T566">á</text:span><text:span text:style-name="T567">r</text:span><text:span text:style-name="T568">o</text:span><text:span text:style-name="T569">v</text:span><text:span text:style-name="T570">e</text:span><text:span text:style-name="T571">ň</text:span><text:span text:style-name="T572"><text:s/></text:span><text:span text:style-name="T573">b</text:span><text:span text:style-name="T574">e</text:span><text:span text:style-name="T575">r</text:span><text:span text:style-name="T576">i</text:span><text:span text:style-name="T577">e</text:span><text:span text:style-name="T578"><text:s/></text:span><text:span text:style-name="T579">n</text:span><text:span text:style-name="T580">a</text:span><text:span text:style-name="T581"><text:s/></text:span><text:span text:style-name="T582">v</text:span><text:span text:style-name="T583">e</text:span><text:span text:style-name="T584">dom</text:span><text:span text:style-name="T585">i</text:span><text:span text:style-name="T586">e</text:span><text:span text:style-name="T587">,</text:span><text:span text:style-name="T588"><text:s/></text:span><text:span text:style-name="T589">ž</text:span><text:span text:style-name="T590">e</text:span><text:span text:style-name="T591"><text:s/></text:span><text:span text:style-name="T592">M</text:span><text:span text:style-name="T593">e</text:span><text:span text:style-name="T594">sto</text:span><text:span text:style-name="T595"><text:s/>L</text:span><text:span text:style-name="T596">e</text:span><text:span text:style-name="T597">opoldov</text:span><text:span text:style-name="T598"><text:s/></text:span><text:span text:style-name="T599">je</text:span><text:span text:style-name="T600"><text:s/></text:span><text:span text:style-name="T601">oprávn</text:span><text:span text:style-name="T602">e</text:span><text:span text:style-name="T603">né</text:span><text:span text:style-name="T604"><text:s/></text:span><text:span text:style-name="T605">do</text:span><text:span text:style-name="T606">z</text:span><text:span text:style-name="T607">e</text:span><text:span text:style-name="T608">r</text:span><text:span text:style-name="T609">a</text:span><text:span text:style-name="T610">ť,</text:span><text:span text:style-name="T611"><text:s/></text:span><text:span text:style-name="T612">č</text:span><text:span text:style-name="T613">i</text:span><text:span text:style-name="T614"><text:s/></text:span><text:span text:style-name="T615">s</text:span><text:span text:style-name="T616">a podujatie</text:span><text:span text:style-name="T617"><text:s/></text:span><text:span text:style-name="T618">koná</text:span><text:span text:style-name="T619"><text:s/></text:span><text:span text:style-name="T620">v</text:span><text:span text:style-name="T621"><text:s/></text:span><text:span text:style-name="T622">súlade</text:span><text:span text:style-name="T623"><text:s/></text:span><text:span text:style-name="T624">s</text:span><text:span text:style-name="T625"><text:s/></text:span><text:span text:style-name="T626">o</text:span><text:span text:style-name="T627">z</text:span><text:span text:style-name="T628">n</text:span><text:span text:style-name="T629">á</text:span><text:span text:style-name="T630">mením</text:span><text:span text:style-name="T631"><text:s/></text:span><text:span text:style-name="T632">pod</text:span><text:span text:style-name="T633">ľ</text:span><text:span text:style-name="T634">a</text:span><text:span text:style-name="T635"><text:s/></text:span><text:span text:style-name="T636">§</text:span><text:span text:style-name="T637"><text:s/></text:span><text:span text:style-name="T638">4</text:span><text:span text:style-name="T639"><text:s/></text:span><text:span text:style-name="T640">zá</text:span><text:span text:style-name="T641">kon</text:span><text:span text:style-name="T642">a</text:span><text:span text:style-name="T643">.</text:span><text:span text:style-name="T644"><text:s/></text:span><text:span text:style-name="T645">P</text:span><text:span text:style-name="T646">r</text:span><text:span text:style-name="T647">á</text:span><text:span text:style-name="T648">v</text:span><text:span text:style-name="T649">a</text:span><text:span text:style-name="T650"><text:s/></text:span><text:span text:style-name="T651">a</text:span><text:span text:style-name="T652"><text:s/></text:span><text:span text:style-name="T653">úlo</text:span><text:span text:style-name="T654">h</text:span><text:span text:style-name="T655">y ob</text:span><text:span text:style-name="T656">c</text:span><text:span text:style-name="T657">e</text:span><text:span text:style-name="T658"><text:s/></text:span><text:span text:style-name="T659">v</text:span><text:span text:style-name="T660">y</text:span><text:span text:style-name="T661">p</text:span><text:span text:style-name="T662">l</text:span><text:span text:style-name="T663">ý</text:span><text:span text:style-name="T664">v</text:span><text:span text:style-name="T665">a</text:span><text:span text:style-name="T666">jú</text:span><text:span text:style-name="T667"><text:s/></text:span><text:span text:style-name="T668">z</text:span><text:span text:style-name="T669"><text:s/></text:span><text:span text:style-name="T670">§</text:span><text:span text:style-name="T671"><text:s/></text:span><text:span text:style-name="T672">17<text:s/></text:span><text:span text:style-name="T673">z</text:span><text:span text:style-name="T674">á</text:span><text:span text:style-name="T675">kon</text:span><text:span text:style-name="T676">a</text:span><text:span text:style-name="T677">.</text:span></text:p>
      <text:p text:style-name="P678"/>
      <text:p text:style-name="P679"/>
      <text:p text:style-name="P680"/>
      <text:p text:style-name="P681"/>
      <text:p text:style-name="P682"/>
      <text:p text:style-name="P683"><text:span text:style-name="T684">D</text:span><text:span text:style-name="T685">á</text:span><text:span text:style-name="T686">tu</text:span><text:span text:style-name="T687">m</text:span><text:span text:style-name="T688">: ................................... <text:s text:c="44"/></text:span><text:span text:style-name="T689"><text:s/></text:span><text:span text:style-name="T690">podpis a</text:span><text:span text:style-name="T691"><text:s/></text:span><text:span text:style-name="T692">p</text:span><text:span text:style-name="T693">eč</text:span><text:span text:style-name="T694">iatka</text:span><text:span text:style-name="T695"><text:s/></text:span><text:span text:style-name="T696">o</text:span><text:span text:style-name="T697">r</text:span><text:span text:style-name="T698">g</text:span><text:span text:style-name="T699">a</text:span><text:span text:style-name="T700">ni</text:span><text:span text:style-name="T701">z</text:span><text:span text:style-name="T702">á</text:span><text:span text:style-name="T703">tora</text:span></text:p>
      <text:p text:style-name="P704"><text:bookmark-start text:name="OLE_LINK1"/><text:soft-page-break/><text:span text:style-name="T70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span></text:p>
      <text:p text:style-name="P706"/>
      <text:p text:style-name="P707"><text:span text:style-name="T708">Informácie o spracúvaní osobných údajov prevádzkovateľom sú vám plne k dispozícii na webovom sídle<text:s/></text:span><text:span text:style-name="T709">www.osobnyudaj.sk/informovanie</text:span><text:span text:style-name="T710">, ako aj vo fyzickej podobe v sídle a na všetkých kontaktných miestach prevádzkovateľa.</text:span></text:p>
      <text:p text:style-name="P711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ámenie o organizovaní verejného športového podujatia</dc:title>
    <meta:initial-creator>Mestský úrad Leopoldov</meta:initial-creator>
    <dc:creator>Mary</dc:creator>
    <meta:creation-date>2024-02-03T20:35:00Z</meta:creation-date>
    <dc:date>2024-02-03T20:35:00Z</dc:date>
    <meta:template xlink:href="Normal.dotm" xlink:type="simple"/>
    <meta:editing-cycles>2</meta:editing-cycles>
    <meta:editing-duration>PT0S</meta:editing-duration>
    <meta:document-statistic meta:page-count="2" meta:paragraph-count="5" meta:word-count="429" meta:character-count="2875" meta:row-count="20" meta:non-whitespace-character-count="2451"/>
  </office:meta>
</office:document-meta>
</file>